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end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5.501cm" style:type="right" style:leader-style="dotted" style:leader-text="."/>
          <style:tab-stop style:position="15.998cm" style:type="right" style:leader-style="dotted" style:leader-text="."/>
        </style:tab-stops>
      </style:paragraph-properties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8pt" fo:letter-spacing="normal" fo:language="zxx" fo:country="none" fo:font-style="italic" style:text-underline-style="none" fo:font-weight="normal" fo:background-color="transparent" style:font-name-asian="Calibri" style:font-size-asian="8pt" style:font-style-asian="italic" style:font-weight-asian="normal" style:font-name-complex="Arial" style:font-size-complex="8pt" style:font-style-complex="italic" style:font-weight-complex="normal" style:text-scale="93%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23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24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language-asian="zh" style:country-asian="CN" style:font-weight-asian="bold" style:font-name-complex="Times New Roman" style:language-complex="hi" style:country-complex="IN" style:font-weight-complex="bold"/>
    </style:style>
    <style:style style:name="T5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 loext:opacity="100%"/>
    </style:style>
    <style:style style:name="T6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 loext:opacity="100%"/>
    </style:style>
    <style:style style:name="T7" style:family="text">
      <style:text-properties fo:color="#000000" style:font-name="Times New Roman" fo:font-size="12pt" style:text-underline-style="none" style:font-size-asian="12pt" style:font-name-complex="Arial" style:font-size-complex="12pt" loext:opacity="100%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style:font-name-asian="Times New Roman" style:font-size-asian="12pt" style:font-style-asian="normal" style:font-name-complex="Arial" style:font-size-complex="12pt" style:font-style-complex="normal" style:text-emphasize="none" loext:opacity="100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>A. Oświadczenie o spełnieniu wymagań obowiązujących przepisów prawnych.</text:p>
      <text:p text:style-name="P7"/>
      <text:p text:style-name="P8">Oświadczam, iż dostarczane przez: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4">pełna nazwa i adres dostawcy</text:p>
      <text:p text:style-name="P9"/>
      <text:p text:style-name="P8">surowce/składniki/<text:span text:style-name="T12">materiały do kontaktu z żywnością</text:span>/<text:span text:style-name="T10">środki czystości</text:span><text:span text:style-name="T9">*</text:span> są zgodne <text:s text:c="32"/>z wymaganiami następujących przepisów prawnych:</text:p>
      <text:list xml:id="list1133187270182343961" text:style-name="L1">
        <text:list-item>
          <text:p text:style-name="P17">Ustawa z dnia 25 sierpnia 2006 r. o bezpieczeństwie żywności i żywienia**,</text:p>
        </text:list-item>
        <text:list-item>
          <text:p text:style-name="P17">Rozporządzenie Parlamentu Europejskiego i Rady nr 852/2004 z dnia 29 kwietnia <text:s/>2004 r. w sprawie higieny środków spożywczych**,</text:p>
        </text:list-item>
        <text:list-item>
          <text:p text:style-name="P24"><text:span text:style-name="T8">Rozporządzenie Ministra Zdrowia z dnia 23 grudnia 2014 r. w sprawie znakowania poszczególnych rodzajów środków spożywczych**</text:span><text:span text:style-name="T7">,</text:span></text:p>
        </text:list-item>
        <text:list-item>
          <text:p text:style-name="P22">Rozporządzenie Parlamentu Europejskiego i Rady (UE) nr 1169/2011 z dnia <text:s text:c="29"/>25 października 2011 r. w sprawie przekazywania konsumentom informacji na temat żywności**,</text:p>
        </text:list-item>
        <text:list-item>
          <text:p text:style-name="P17">Rozporządzenie Ministra Zdrowia z dnia 22 listopada 2010 r. <text:s/>w sprawie dozwolonych substancji dodatkowych**, </text:p>
        </text:list-item>
        <text:list-item>
          <text:p text:style-name="P17">Rozporządzenie Komisji (WE) nr 2073/2005 z dnia 15 listopada 2005r. w sprawie kryteriów mikrobiologicznych dotyczących środków spożywczych**,</text:p>
        </text:list-item>
        <text:list-item>
          <text:p text:style-name="P17">Rozporządzenie Komisji (WE) nr 1881/2006 z dnia 19 grudnia 2006r. ustalające najwyższe dopuszczalne poziomy niektórych zanieczyszczeń w środkach spożywczych**,</text:p>
        </text:list-item>
      </text:list>
      <text:list xml:id="list2090070728056114997" text:style-name="L2">
        <text:list-item>
          <text:p text:style-name="P18">Rozporządzenie Parlamentu Europejskiego i Rady (WE) Nr 1333/2008 z dnia <text:s text:c="23"/>16 grudnia 2008 r. w sprawie dodatków do żywności**,</text:p>
        </text:list-item>
        <text:list-item>
          <text:p text:style-name="P18">Rozporządzenie Ministra Zdrowia z dnia 22 listopada 2010 r. <text:s/>w sprawie dozwolonych substancji dodatkowych**,</text:p>
        </text:list-item>
        <text:list-item>
          <text:p text:style-name="P18">Rozporządzenia Ministra Zdrowia z dnia 26 lipca 2016 r. w sprawie grup środków spożywczych przeznaczonych do sprzedaży dzieciom i młodzieży w jednostkach systemu oświaty oraz wymagań, jakie muszą spełniać środki spożywcze stosowane <text:s text:c="16"/>w ramach żywienia zbiorowego dzieci i młodzieży w tych jednostkach (Dz. U z 2016 r., poz 1154) **,</text:p>
        </text:list-item>
        <text:list-item>
          <text:p text:style-name="P20">Rozporządzenie (WE) 1935/2004 Parlamentu Europejskiego i Rady z dnia 27 października 2004 r. w sprawie materiałów i wyrobów przeznaczonych do kontaktu z żywnością oraz uchylającego dyrektywy 80/590/EWG i 89/109/EWG<text:span text:style-name="T3">**</text:span>,</text:p>
        </text:list-item>
        <text:list-item>
          <text:p text:style-name="P20">Rozporządzenie Komisji nr 450/2009 z dnia 29 maja 2009 r. w sprawie aktywnych <text:s text:c="32"/>i inteligentnych materiałów i wyrobów przeznaczonych do kontaktu z żywnością<text:span text:style-name="T3">**</text:span>,</text:p>
        </text:list-item>
      </text:list>
      <text:list xml:id="list7511929598434038018" text:style-name="L3">
        <text:list-item>
          <text:p text:style-name="P25"><text:span text:style-name="T5">ROZPORZĄDZENIE KOMISJI (UE) NR 10/2011 </text:span>z dnia 14 stycznia 2011 r. <text:span text:style-name="T11">w sprawie materiałów i wyrobów z tworzyw sztucznych przeznaczonych do kontaktu z żywnością</text:span><text:span text:style-name="T6">**</text:span><text:span text:style-name="T11">, <text:s/></text:span></text:p>
        </text:list-item>
        <text:list-item>
          <text:p text:style-name="P21">przepisami dot. substancji i preparatów chemicznych<text:span text:style-name="T3">**</text:span>,</text:p>
        </text:list-item>
        <text:list-item>
          <text:p text:style-name="P21">przepisami dot. produktów biobójczych<text:span text:style-name="T3">**</text:span>,</text:p>
        </text:list-item>
        <text:list-item>
          <text:p text:style-name="P21">przepisami z obszaru BHP dot. stosowania substancji i preparatów chemicznych<text:span text:style-name="T3">**</text:span>.</text:p>
        </text:list-item>
      </text:list>
      <text:p text:style-name="P10"/>
      <text:p text:style-name="P10">…........................................................... <text:s text:c="31"/>…...........................................................</text:p>
      <text:p text:style-name="P5"><text:s text:c="25"/>data <text:s text:c="121"/>podpis dostawcy lub osoby przez niego upoważnionej</text:p>
      <text:p text:style-name="P14">B. Dodatkowe wymagania dla dostawców.</text:p>
      <text:p text:style-name="P12"/>
      <text:list xml:id="list2732413328789498318" text:style-name="L4">
        <text:list-header>
          <text:p text:style-name="P23"><text:span text:style-name="T15">1. Asortyment w dniu dostawy posiada dniowy termin przydatności do spożycia/datę minimalnej trwałości nie krótszy niż określony w </text:span>§4 ust.1-2 zawieranej umowy.</text:p>
          <text:p text:style-name="P19"/>
          <text:p text:style-name="P19">2. Wszystkie opakowane surowce i składniki oznakowane są informacją o wartości odżywczej w 100 g/100 ml surowca/składnika z uwzględnieniem: </text:p>
          <text:p text:style-name="P19">- wartości energetycznej w kJ i kcal, </text:p>
          <text:p text:style-name="P19">- zawartości tłuszczu w g, w tym nasyconych kwasów tłuszczowych w g,</text:p>
          <text:p text:style-name="P19">- zawartości węglowodanów w g, w tym cukrów w g,</text:p>
          <text:p text:style-name="P19">- zawartości białka w g,</text:p>
          <text:p text:style-name="P19">- zawartości soli w g.</text:p>
          <text:p text:style-name="P19"/>
          <text:p text:style-name="P19">3. Wszystkie dostarczane surowce i składniki posiadają wykaz składników wraz z wykazem zawartych w nich składników alergennych.</text:p>
        </text:list-header>
      </text:list>
      <text:p text:style-name="P10"/>
      <text:p text:style-name="P10"><text:tab/>4. Surowce i składniki nietrwałe mikrobiologicznie chłodzone powinny być dostarczone do <text:tab/>placówki w temperaturze do +4°C, natomiast surowce i składniki <text:s/>nietrwałe <text:tab/>mikrobiologicznie mrożone powinny być dostarczone do placówki w temperaturze nie <text:tab/>wyższej niż -18°C.</text:p>
      <text:p text:style-name="P10"/>
      <text:p text:style-name="P8"><text:tab/><text:span text:style-name="T13">5. W przypadku uwzględnienia reklamacji dot. jakości dostarczonych surowców/składników <text:tab/>złożonej przez przedstawiciela placówki</text:span><text:span text:style-name="T14"> </text:span><text:span text:style-name="T13">(po dokonaniu przyjęcia tych <text:tab/>surowców/składników do zakładu), <text:tab/>nie będą one zwracane do dostawcy lecz niszczone <text:tab/> <text:s text:c="20"/><text:tab/>w placówce lub przekazane do utylizacji. W takim przypadku kosztami zniszczenia <text:tab/>zakwestionowanych surowców lub składników zostanie obciążony dostawca. </text:span></text:p>
      <text:p text:style-name="P8"/>
      <text:p text:style-name="P7">Oświadczam, iż zapoznałem się z w/w wymaganiami i zobowiązuję się do ich przestrzegania: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6">pełna nazwa i adres dostawcy</text:p>
      <text:p text:style-name="P6"/>
      <text:p text:style-name="P6"/>
      <text:p text:style-name="P10"/>
      <text:p text:style-name="P10"/>
      <text:p text:style-name="P10">…...........................................................</text:p>
      <text:p text:style-name="P5"><text:s text:c="42"/>data</text:p>
      <text:p text:style-name="P11">…...........................................................</text:p>
      <text:p text:style-name="P5"><text:s text:c="151"/>podpis dostawcy lub osoby przez niego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Domy_3f_lnie_7e_LT_7e_Untertitel" style:display-name="Domy?lnie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Domy_3f_lnie_7e_LT_7e_Notizen" style:display-name="Domy?lnie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Podtytu_3f_" style:display-name="Podtytu?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Obiekty_20_t_3f_a" style:display-name="Obiekty t?a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Konspekt_20_1" style:display-name="Konspekt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/>
    </style:style>
    <style:style style:name="Konspekt_20_2" style:display-name="Konspekt 2" style:family="paragraph" style:parent-style-name="Konspekt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Obiekt_20_bez_20_wype_3f_nienia_20_i_20_bez_20_linii" style:display-name="Obiekt bez wype?nienia i bez linii" style:family="paragraph" style:parent-style-name="Domy_3f_lnie"/>
    <style:style style:name="Normalny" style:family="paragraph">
      <style:paragraph-properties fo:margin-top="0.31cm" fo:margin-bottom="0.31cm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fo:font-size="10pt" style:font-size-asian="10pt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size="10pt" style:font-size-asian="10pt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Sample" style:family="paragraph">
      <style:paragraph-properties style:text-autospace="none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fo:font-size="10pt" style:font-size-asian="10pt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Tekst_20_podstawowy_20_2" style:display-name="Tekst podstawowy 2" style:family="paragraph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Default_20_Paragraph_20_Font" style:display-name="Default Paragraph Font" style:family="paragraph">
      <style:paragraph-properties style:text-autospace="none"/>
    </style:style>
    <style:style style:name="WW8Num4z0" style:family="paragraph">
      <style:paragraph-properties style:text-autospace="none"/>
      <style:text-properties fo:font-size="10pt" style:font-size-asian="10pt" style:font-size-complex="10pt"/>
    </style:style>
    <style:style style:name="WW8Num4z1" style:family="paragraph">
      <style:paragraph-properties style:text-autospace="none"/>
      <style:text-properties fo:font-size="10pt" style:font-size-asian="10pt" style:font-size-complex="10pt"/>
    </style:style>
    <style:style style:name="WW8Num4z2" style:family="paragraph">
      <style:paragraph-properties style:text-autospace="none"/>
      <style:text-properties fo:font-size="10pt" style:font-size-asian="10pt" style:font-size-complex="10pt"/>
    </style:style>
    <style:style style:name="WW8Num4z3" style:family="paragraph">
      <style:paragraph-properties style:text-autospace="none"/>
      <style:text-properties fo:font-size="10pt" style:font-size-asian="10pt" style:font-size-complex="10pt"/>
    </style:style>
    <style:style style:name="WW8Num15z0" style:family="paragraph">
      <style:paragraph-properties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fo:font-size="12pt" style:font-size-asian="12pt" style:font-size-complex="12pt"/>
    </style:style>
    <style:style style:name="Table_20_Heading_20__28_user_29_" style:display-name="Table Heading (user)" style:family="paragraph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Default" style:family="paragraph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Tytu_3f_1_7e_LT_7e_Gliederung_20_1" style:display-name="Tytu?1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/>
    </style:style>
    <style:style style:name="Tytu_3f_1_7e_LT_7e_Gliederung_20_2" style:display-name="Tytu?1~LT~Gliederung 2" style:family="paragraph" style:parent-style-name="Tytu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ytu_3f_1_7e_LT_7e_Gliederung_20_3" style:display-name="Tytu?1~LT~Gliederung 3" style:family="paragraph" style:parent-style-name="Tytu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ytu_3f_1_7e_LT_7e_Gliederung_20_4" style:display-name="Tytu?1~LT~Gliederung 4" style:family="paragraph" style:parent-style-name="Tytu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ytu_3f_1_7e_LT_7e_Gliederung_20_5" style:display-name="Tytu?1~LT~Gliederung 5" style:family="paragraph" style:parent-style-name="Tytu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/>
    </style:style>
    <style:style style:name="Tytu_3f_1_7e_LT_7e_Untertitel" style:display-name="Tytu?1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/>
    </style:style>
    <style:style style:name="Tytu_3f_1_7e_LT_7e_Notizen" style:display-name="Tytu?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/>
    <style:style style:name="lyt-cool_7e_LT_7e_Gliederung_20_3" style:display-name="lyt-cool~LT~Gliederung 3" style:family="paragraph" style:parent-style-name="lyt-cool_7e_LT_7e_Gliederung_20_2"/>
    <style:style style:name="lyt-cool_7e_LT_7e_Gliederung_20_4" style:display-name="lyt-cool~LT~Gliederung 4" style:family="paragraph" style:parent-style-name="lyt-cool_7e_LT_7e_Gliederung_20_3"/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</style:style>
    <style:style style:name="lyt-cool_7e_LT_7e_Hintergrund" style:display-name="lyt-cool~LT~Hintergrund" style:family="paragraph">
      <style:paragraph-properties style:text-autospace="none"/>
    </style:style>
    <style:style style:name="WW-Tytu_3f_1" style:display-name="WW-Tytu?1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WW-Tytu_3f_12" style:display-name="WW-Tytu?12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bullet text:level="1" text:style-name="WW8Num2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2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2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2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 style:master-page-name="Standard">
      <style:paragraph-properties fo:text-align="end" style:justify-single-word="false" style:page-number="auto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MP2" style:family="paragraph" style:parent-style-name="Title">
      <style:paragraph-properties fo:text-align="end" style:justify-single-word="fals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5.501cm" style:type="right" style:leader-style="dotted" style:leader-text="."/>
          <style:tab-stop style:position="15.998cm" style:type="right" style:leader-style="dotted" style:leader-text="."/>
        </style:tab-stops>
      </style:paragraph-properties>
      <style:text-properties fo:color="#000000"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Header">
      <style:paragraph-properties fo:margin-top="0cm" fo:margin-bottom="0cm" fo:text-align="center" style:justify-single-word="false"/>
      <style:text-properties style:use-window-font-color="true" style:font-name="Times New Roman" fo:font-size="8pt" fo:letter-spacing="normal" fo:language="zxx" fo:country="none" fo:font-style="italic" style:text-underline-style="none" fo:font-weight="normal" fo:background-color="transparent" style:font-name-asian="Calibri" style:font-size-asian="8pt" style:font-style-asian="italic" style:font-weight-asian="normal" style:font-name-complex="Arial" style:font-size-complex="8pt" style:font-style-complex="italic" style:font-weight-complex="normal" style:text-scale="93%"/>
    </style:style>
    <style:style style:name="MT1" style:family="text">
      <style:text-properties style:font-name-complex="Times New Roman"/>
    </style:style>
    <style:style style:name="MT2" style:family="text">
      <style:text-properties fo:font-weight="bold" style:font-weight-asian="bold" style:font-name-complex="Times New Roman" style:font-weight-complex="bold"/>
    </style:style>
    <style:style style:name="MT3" style:family="text">
      <style:text-properties fo:font-weight="bold" style:letter-kerning="true" style:language-asian="zh" style:country-asian="CN" style:font-weight-asian="bold" style:font-name-complex="Times New Roman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699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5 do zapytania </text:p>
        <text:p text:style-name="MP2">z dnia 10.07.2024 r. </text:p>
        <text:p text:style-name="MP2"/>
        <text:p text:style-name="MP2"/>
      </style:header>
      <style:footer>
        <text:p text:style-name="MP3">*niepotrzebne skreślić</text:p>
        <text:p text:style-name="MP4">** oznacza aktualne wydanie normy lub przepisu prawnego</text:p>
        <text:p text:style-name="MP5"><text:span text:style-name="MT1">Niniejszy dokument jest własnością</text:span><text:span text:style-name="MT2"> </text:span><text:span text:style-name="MT3">Szkoły Podstawowej </text:span><text:span text:style-name="MT3">im. Jana Pawła II </text:span><text:span text:style-name="MT3">w </text:span><text:span text:style-name="MT3">Łazach</text:span><text:span text:style-name="MT2">. </text:span><text:span text:style-name="MT1">Niniejszy dokument jest chroniony prawem autorskim i żadna jego część nie może być bez zgody właściciela kopiowana i rozpowszechniana jakąkolwiek techniką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wm </meta:initial-creator>
    <meta:creation-date>2014-07-12T10:15:46.93</meta:creation-date>
    <dc:date>2024-07-09T08:28:56.91</dc:date>
    <meta:editing-duration>PT3H33M38S</meta:editing-duration>
    <meta:editing-cycles>52</meta:editing-cycles>
    <meta:generator>OpenOffice/4.1.8$Win32 OpenOffice.org_project/418m3$Build-9803</meta:generator>
    <meta:print-date>2021-08-21T19:32:27.689000000</meta:print-date>
    <meta:document-statistic meta:table-count="0" meta:image-count="0" meta:object-count="0" meta:page-count="2" meta:paragraph-count="48" meta:word-count="634" meta:character-count="5754"/>
  </office:meta>
</office:document-meta>
</file>